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style:use-window-font-color="true" style:font-name="Verdana1" fo:font-size="11pt" officeooo:paragraph-rsid="006836f4" style:font-size-asian="11pt" style:font-size-complex="11pt"/>
    </style:style>
    <style:style style:name="P13" style:family="paragraph" style:parent-style-name="DICTAMEN">
      <style:text-properties style:font-name="Verdana1" officeooo:paragraph-rsid="002edc91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7560bf" style:font-size-asian="11pt" style:font-style-asian="normal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normal" officeooo:rsid="00102939" officeooo:paragraph-rsid="007560bf" style:font-size-asian="11pt" style:font-style-asian="normal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71378b" officeooo:paragraph-rsid="003009e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7560bf" style:font-size-asian="11pt" style:font-style-asian="normal" style:font-weight-asian="bold" style:font-size-complex="11pt" style:font-weight-complex="bold"/>
    </style:style>
    <style:style style:name="P18" style:family="paragraph" style:parent-style-name="DICTAMEN" style:master-page-name="">
      <style:paragraph-properties fo:text-align="justify" style:justify-single-word="false" style:page-number="auto"/>
      <style:text-properties officeooo:paragraph-rsid="007d274e"/>
    </style:style>
    <style:style style:name="P19" style:family="paragraph" style:parent-style-name="DICTAMEN">
      <style:text-properties style:font-name="Verdana1"/>
    </style:style>
    <style:style style:name="P20" style:family="paragraph" style:parent-style-name="DICTAMEN">
      <style:text-properties style:font-name="Verdana1" officeooo:rsid="00801db0" officeooo:paragraph-rsid="00801db0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style:font-name="Verdana1"/>
    </style:style>
    <style:style style:name="P22" style:family="paragraph" style:parent-style-name="Encabezado_20_y_20_firmas_20_dictamen">
      <style:text-properties style:font-name="Verdana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Verdana1" fo:font-size="11pt" fo:font-weight="normal" officeooo:rsid="006ba371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Verdana1" fo:font-size="11pt" fo:font-weight="normal" officeooo:rsid="0074a54a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Verdana1" fo:font-size="11pt" fo:font-weight="normal" officeooo:rsid="0079f473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Verdana1" fo:font-size="11pt" fo:font-weight="normal" officeooo:rsid="007d274e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Verdana1" fo:font-size="11pt" fo:font-weight="bold" officeooo:rsid="0073fe88" style:font-size-asian="11pt" style:font-weight-asian="bold" style:font-size-complex="11pt" style:font-weight-complex="bold"/>
    </style:style>
    <style:style style:name="T10" style:family="text">
      <style:text-properties style:use-window-font-color="true" style:font-name="Verdana1" fo:font-size="11pt" fo:font-weight="bold" officeooo:rsid="007893b7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Verdana1" fo:font-size="11pt" fo:font-weight="bold" officeooo:rsid="007d274e" style:font-size-asian="11pt" style:font-weight-asian="bold" style:font-size-complex="11pt" style:font-weight-complex="bold"/>
    </style:style>
    <style:style style:name="T12" style:family="text">
      <style:text-properties officeooo:rsid="004fd9b8"/>
    </style:style>
    <style:style style:name="T13" style:family="text">
      <style:text-properties officeooo:rsid="00708edb"/>
    </style:style>
    <style:style style:name="T14" style:family="text">
      <style:text-properties officeooo:rsid="007a532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8"><text:span text:style-name="T4">La Comisión de Asuntos Constitucionales y Legislación General ha considerado el proyecto de </text:span><text:span text:style-name="T6">declaración </text:span><text:span text:style-name="T11">40700 CD – CIUDAD FUTURA, </text:span><text:span text:style-name="T8">del diputado Del Frade, </text:span><text:span text:style-name="T6">por el cual esta cámara declara su mas enérgico repudio al femicidio de </text:span><text:span text:style-name="T8">M</text:span><text:span text:style-name="T6">aría </text:span><text:span text:style-name="T8">F</text:span><text:span text:style-name="T6">lorencia </text:span><text:span text:style-name="T8">G</text:span><text:span text:style-name="T6">omez </text:span><text:span text:style-name="T8">P</text:span><text:span text:style-name="T6">ouillastrou ocurrido el 12 de octubre de 2020 en la ciudad de </text:span><text:span text:style-name="T8">S</text:span><text:span text:style-name="T6">an </text:span><text:span text:style-name="T8">J</text:span><text:span text:style-name="T6">orge </text:span><text:span text:style-name="T8">D</text:span><text:span text:style-name="T6">epartamento </text:span><text:span text:style-name="T8">S</text:span><text:span text:style-name="T6">an </text:span><text:span text:style-name="T8">M</text:span><text:span text:style-name="T6">artín</text:span><text:span text:style-name="T4">; </text:span><text:span text:style-name="T8">y por tratarse de materia afín se ha dispuesto su tratamiento conjunto con el proyecto de declaración </text:span><text:span text:style-name="T9">40</text:span><text:span text:style-name="T10">740</text:span><text:span text:style-name="T11"> CD – </text:span><text:span text:style-name="T10">PJ </text:span><text:span text:style-name="T8">de </text:span><text:span text:style-name="T7">la diputada Bruera</text:span><text:span text:style-name="T5">,</text:span><text:span text:style-name="T8"> por el cual esta cámara declara su más enérgico repudio al femicidio del que fuera víctima </text:span><text:span text:style-name="T7">M</text:span><text:span text:style-name="T8">aría </text:span><text:span text:style-name="T7">F</text:span><text:span text:style-name="T8">lorencia </text:span><text:span text:style-name="T7">G</text:span><text:span text:style-name="T8">ómez </text:span><text:span text:style-name="T7">P</text:span><text:span text:style-name="T8">ouillastrou el 12 de octubre de 2020, en la ciudad de </text:span><text:span text:style-name="T7">S</text:span><text:span text:style-name="T8">an </text:span><text:span text:style-name="T7">J</text:span><text:span text:style-name="T8">orge</text:span><text:span text:style-name="T4"> y, por las razones expuestas en los fundamentos y las que podrá dar el miembro informante, esta Comisión aconseja la aprobación del siguiente texto con modificaciones: <text:s/></text:span></text:p>
      <text:p text:style-name="P13"/>
      <text:p text:style-name="P17">LA CÁMARA DE DIPUTADOS DE LA PROVINCIA</text:p>
      <text:p text:style-name="P14">DECLARA: </text:p>
      <text:p text:style-name="P15"/>
      <text:p text:style-name="P16"><text:s/>su mas ené<text:span text:style-name="T14">rgic</text:span>o repudio al femicidio del que fuera <text:span text:style-name="T14">víctima</text:span> <text:span text:style-name="T14">María</text:span> Florencia <text:span text:style-name="T14">Gómez</text:span> Pouillastrou el 12 de Octubre en la ciudad de San Jorge, <text:span text:style-name="T14">departamento San Martín</text:span>. Asimismo, repudia todos y cada uno de los femicidios y violencias de genero sufridos por las mujeres, reiterando el pedido de justicia por Florencia y por todas las <text:span text:style-name="T14">víctimas.</text:span></text:p>
      <text:p text:style-name="P22">Sala de la Comisión <text:span text:style-name="T12">en ZOOM</text:span>, <text:span text:style-name="T13">05 de Noviembre de 2020</text:span>.</text:p>
      <text:p text:style-name="P19"/>
      <text:p text:style-name="P20">FIRMANTES: FARÍAS – MAHMUD – ESPÍNDOLA – BERMÚDEZ – BUSATTO – RUBEO – REAL – CHUMPITAZ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5H42M58S</meta:editing-duration>
    <meta:editing-cycles>93</meta:editing-cycles>
    <meta:generator>LibreOffice/6.3.4.2$Linux_X86_64 LibreOffice_project/30$Build-2</meta:generator>
    <dc:title>3-Con modificaciones de forma</dc:title>
    <dc:date>2020-11-05T14:12:06.843259388</dc:date>
    <meta:document-statistic meta:table-count="2" meta:image-count="1" meta:object-count="0" meta:page-count="1" meta:paragraph-count="13" meta:word-count="261" meta:character-count="1617" meta:non-whitespace-character-count="1349"/>
  </office:meta>
</office:document-meta>
</file>